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4"/>Żary, dnia.................................................</text:p>
      <text:p text:style-name="Standard"/>
      <text:p text:style-name="Standard">….............................................................</text:p>
      <text:p text:style-name="Standard"><text:s/>imię i nazwisko rodzica/opiekun prawnego</text:p>
      <text:p text:style-name="Standard"/>
      <text:p text:style-name="Standard">…............................................................</text:p>
      <text:p text:style-name="Standard"/>
      <text:p text:style-name="Standard">…............................................................</text:p>
      <text:p text:style-name="Standard">adres zamieszkania</text:p>
      <text:p text:style-name="Standard"/>
      <text:p text:style-name="Standard"><text:s text:c="95"/>Dyrektor</text:p>
      <text:p text:style-name="Standard"><text:s text:c="95"/>I Liceum Ogólnokształcącego </text:p>
      <text:p text:style-name="Standard"><text:s text:c="96"/>im. Bolesława Prusa</text:p>
      <text:p text:style-name="Standard"><text:s text:c="96"/>w Żarach</text:p>
      <text:p text:style-name="Standard"/>
      <text:p text:style-name="Standard"/>
      <text:p text:style-name="P1">WNIOSEK O WYDANIE mLEGITYMACJI</text:p>
      <text:p text:style-name="P1"/>
      <text:p text:style-name="P2"/>
      <text:p text:style-name="P2"><text:s text:c="4"/>Proszę <text:s/>o wydanie mLegitymacji dla moje córki/syna <text:s/>….............................................................</text:p>
      <text:p text:style-name="P2"><text:s text:c="114"/>imię i nazwisko</text:p>
      <text:p text:style-name="P2">PESEL <text:s/>….........................ucz. klasy ….......... I Liceum Ogólnokształcącego im. B. Prusa w </text:p>
      <text:p text:style-name="P2"/>
      <text:p text:style-name="P2">Żarach. <text:s/>w roku szkolnym 20......../20........</text:p>
      <text:p text:style-name="P2"/>
      <text:p text:style-name="P2">Dziecko posiada legitymacje w wersji tradycyjnej nr ….....................wydaną dnia...........................</text:p>
      <text:p text:style-name="P2"/>
      <text:p text:style-name="P2">Oświadczam, że :</text:p>
      <text:p text:style-name="P2"/>
      <text:p text:style-name="P2">1. przesłałam/em aktualne zdjęcie <text:s/>spełniające wymogi zdjęcia dokumentowego </text:p>
      <text:p text:style-name="P2"><text:s text:c="3"/>( w formacie JPG lub JPEG w rozmiarze do 5MB) na adres szkoły w Librusie na konto </text:p>
      <text:p text:style-name="P2"><text:s text:c="3"/>SEKRETARIAT,</text:p>
      <text:p text:style-name="P2"/>
      <text:p text:style-name="P2">2.zapoznałam/em się z Regulaminem mLegitymacji szkolnej w witrynie szkoły,</text:p>
      <text:p text:style-name="P2"/>
      <text:p text:style-name="P2">3.natychmiast powiadomię szkołę <text:s/>w przypadku utraty mLegitymacji szkolnej na skutek uszkodzeń,</text:p>
      <text:p text:style-name="P2"><text:s text:c="3"/>niepoprawnego działania lub utraty urządzenia mobilnego,</text:p>
      <text:p text:style-name="P2"/>
      <text:p text:style-name="P2">4.wyrażam zgodę na wprowadzenie do Systemu mLegitymacji niezbędnych danych.</text:p>
      <text:p text:style-name="P2"/>
      <text:p text:style-name="P2"/>
      <text:p text:style-name="P2"/>
      <text:p text:style-name="P2"/>
      <text:p text:style-name="P2"><text:s text:c="103"/>…....................................................</text:p>
      <text:p text:style-name="P2"><text:s text:c="104"/>podpis rodzica/opiekuna prawnego </text:p>
      <text:p text:style-name="P1"/>
      <text:p text:style-name="Standard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1T12:11:26.48</meta:creation-date>
    <meta:print-date>2024-10-02T14:00:40.58</meta:print-date>
    <dc:date>2024-10-02T14:01:08.44</dc:date>
    <meta:editing-duration>PT55M3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27" meta:word-count="133" meta:character-count="2203"/>
  </office:meta>
</office:document-meta>
</file>