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0"/>Żary, dnia......................................................</text:p>
      <text:p text:style-name="Standard"/>
      <text:p text:style-name="Standard">…........................................................................</text:p>
      <text:p text:style-name="Standard">imię i nazwisko rodzica/opiekuna prawnego</text:p>
      <text:p text:style-name="Standard"/>
      <text:p text:style-name="Standard">….......................................................................</text:p>
      <text:p text:style-name="Standard"/>
      <text:p text:style-name="Standard">…......................................................................</text:p>
      <text:p text:style-name="Standard">adres zamieszkania</text:p>
      <text:p text:style-name="Standard"><text:s text:c="88"/>Dyrektor</text:p>
      <text:p text:style-name="Standard"><text:s text:c="88"/>I Liceum Ogólnokształcącego</text:p>
      <text:p text:style-name="Standard"><text:s text:c="88"/>im. Bolesława Prusa</text:p>
      <text:p text:style-name="Standard"><text:s text:c="88"/>w Żarach</text:p>
      <text:p text:style-name="Standard"/>
      <text:p text:style-name="Standard"/>
      <text:p text:style-name="P1">WNIOSEK O ANULOWANIE mLegitymacji</text:p>
      <text:p text:style-name="P1"/>
      <text:p text:style-name="P3"/>
      <text:p text:style-name="P3"><text:s text:c="3"/>Proszę o anulowanie mLegitymacji mojej córki/syna …...................................................................</text:p>
      <text:p text:style-name="P3"><text:s text:c="106"/>imię i nazwisko</text:p>
      <text:p text:style-name="P3">PESEL..........................................ucz. klasy.................wydanej w roku szkolnym 20............/20........</text:p>
      <text:p text:style-name="P3"/>
      <text:p text:style-name="P3">Dziecko posiada legitymację tradycyjną nr …...........................wydaną .........................................</text:p>
      <text:p text:style-name="P3"/>
      <text:p text:style-name="P3">Oświadczam, że podstawą anulowania mLegitymacji jest:</text:p>
      <text:p text:style-name="P3"/>
      <text:p text:style-name="P3">…...........................................................................................................................................................</text:p>
      <text:p text:style-name="P3"><text:s/>uszkodzenie, niepoprawne działanie, utrata urządzenia mobilnego, inne</text:p>
      <text:p text:style-name="P3"/>
      <text:p text:style-name="P3"/>
      <text:p text:style-name="P3"/>
      <text:p text:style-name="P3"/>
      <text:p text:style-name="P3"/>
      <text:p text:style-name="P3"><text:s text:c="95"/>….............................................................</text:p>
      <text:p text:style-name="P3"><text:s text:c="96"/>podpis rodzica/opiekuna prawnego </text:p>
      <text:p text:style-name="P3"/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2T14:13:23.55</meta:creation-date>
    <dc:date>2024-10-02T14:37:38.56</dc:date>
    <meta:editing-duration>PT6M49S</meta:editing-duration>
    <meta:editing-cycles>2</meta:editing-cycles>
    <meta:generator>OpenOffice/4.1.14$Win32 OpenOffice.org_project/4114m1$Build-9811</meta:generator>
    <meta:print-date>2024-10-02T14:37:01.31</meta:print-date>
    <meta:document-statistic meta:table-count="0" meta:image-count="0" meta:object-count="0" meta:page-count="1" meta:paragraph-count="20" meta:word-count="71" meta:character-count="1924"/>
  </office:meta>
</office:document-meta>
</file>